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45%" style:snap-to-layout-grid="false"/>
    </style:style>
    <style:style style:name="P2" style:family="paragraph" style:parent-style-name="Standard">
      <style:paragraph-properties fo:line-height="145%" fo:text-align="end" style:justify-single-word="false" style:snap-to-layout-grid="false"/>
    </style:style>
    <style:style style:name="P3" style:family="paragraph" style:parent-style-name="Standard">
      <style:paragraph-properties fo:line-height="145%" style:snap-to-layout-grid="false"/>
      <style:text-properties fo:font-size="14pt" style:font-name-asian="標楷體" style:font-size-asian="14pt" style:font-size-complex="14pt"/>
    </style:style>
    <style:style style:name="P4" style:family="paragraph" style:parent-style-name="Standard">
      <style:paragraph-properties fo:line-height="145%"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45%"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6" style:family="paragraph" style:parent-style-name="Standard">
      <style:paragraph-properties fo:margin-left="1.693cm" fo:margin-right="0cm" fo:line-height="145%"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2cm" fo:margin-right="0cm" fo:line-height="145%" fo:text-indent="-1.496cm" style:auto-text-indent="false" style:snap-to-layout-grid="false"/>
      <style:text-properties fo:font-size="14pt" style:letter-kerning="false" style:font-name-asian="標楷體" style:font-size-asian="14pt" style:font-size-complex="14pt"/>
    </style:style>
    <style:style style:name="P8" style:family="paragraph" style:parent-style-name="Standard">
      <style:paragraph-properties fo:margin-left="2.249cm" fo:margin-right="0cm" fo:line-height="145%" fo:text-align="justify" style:justify-single-word="false" fo:text-indent="-1.496cm" style:auto-text-indent="false" style:snap-to-layout-grid="false"/>
    </style:style>
    <style:style style:name="P9" style:family="paragraph" style:parent-style-name="Standard">
      <style:paragraph-properties fo:margin-left="2.249cm" fo:margin-right="0cm" fo:line-height="145%"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cm" fo:margin-right="0cm" fo:line-height="145%" fo:text-indent="0cm" style:auto-text-indent="false" style:snap-to-layout-grid="false"/>
    </style:style>
    <style:style style:name="P11" style:family="paragraph" style:parent-style-name="Standard">
      <style:paragraph-properties fo:margin-left="2cm" fo:margin-right="0cm" fo:line-height="14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98cm" fo:margin-right="0cm" fo:line-height="145%" fo:text-indent="-1.245cm" style:auto-text-indent="false" style:snap-to-layout-grid="false"/>
    </style:style>
    <style:style style:name="P13" style:family="paragraph" style:parent-style-name="Standard">
      <style:paragraph-properties fo:margin-left="1.704cm" fo:margin-right="0cm" fo:line-height="145%" fo:text-indent="0cm" style:auto-text-indent="false" style:snap-to-layout-grid="false"/>
    </style:style>
    <style:style style:name="P14" style:family="paragraph" style:parent-style-name="Standard">
      <style:paragraph-properties fo:margin-left="1.704cm" fo:margin-right="0cm" fo:line-height="145%"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161cm" fo:margin-right="0cm" fo:line-height="14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145%" fo:text-indent="6.66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145%" fo:text-indent="0.988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line-height="145%" style:page-number="1" style:snap-to-layout-grid="false"/>
    </style:style>
    <style:style style:name="P19" style:family="paragraph" style:parent-style-name="Footer">
      <style:paragraph-properties fo:text-align="center" style:justify-single-word="false"/>
    </style:style>
    <style:style style:name="P20" style:family="paragraph" style:parent-style-name="Footer">
      <style:paragraph-properties fo:margin-left="0cm" fo:margin-right="0.635cm" fo:text-indent="0cm" style:auto-text-indent="false"/>
    </style:style>
    <style:style style:name="P21" style:family="paragraph" style:parent-style-name="_28_一_29_">
      <style:paragraph-properties fo:margin-left="1.997cm" fo:margin-right="0cm" fo:text-indent="-1.492cm" style:auto-text-indent="false"/>
    </style:style>
    <style:style style:name="P22" style:family="paragraph" style:parent-style-name="_28_一_29_">
      <style:paragraph-properties fo:margin-left="1.995cm" fo:margin-right="0cm" fo:text-indent="-0.746cm" style:auto-text-indent="false"/>
    </style:style>
    <style:style style:name="P23" style:family="paragraph" style:parent-style-name="_28_一_29_">
      <style:paragraph-properties fo:margin-left="2cm" fo:margin-right="0cm" fo:text-indent="-0.751cm" style:auto-text-indent="false"/>
    </style:style>
    <style:style style:name="P24" style:family="paragraph" style:parent-style-name="_28_一_29_">
      <style:paragraph-properties fo:margin-left="2.498cm" fo:margin-right="0cm" fo:text-indent="-1.245cm" style:auto-text-indent="false"/>
    </style:style>
    <style:style style:name="P25" style:family="paragraph" style:parent-style-name="_28_一_29_">
      <style:paragraph-properties fo:margin-left="2.748cm" fo:margin-right="0cm" fo:text-indent="-1.496cm" style:auto-text-indent="false"/>
    </style:style>
    <style:style style:name="P26" style:family="paragraph" style:parent-style-name="_28_一_29_">
      <style:paragraph-properties fo:margin-left="2.004cm" fo:margin-right="0cm" fo:text-indent="-0.84cm" style:auto-text-indent="false"/>
    </style:style>
    <style:style style:name="P27" style:family="paragraph" style:parent-style-name="_28_一_29_">
      <style:paragraph-properties fo:margin-left="2.004cm" fo:margin-right="0cm" fo:text-indent="-0.84cm" style:auto-text-indent="false"/>
      <style:text-properties style:font-name="標楷體" fo:font-size="14pt" style:font-size-asian="14pt" style:font-name-complex="標楷體" style:font-size-complex="14pt"/>
    </style:style>
    <style:style style:name="P28" style:family="paragraph" style:parent-style-name="_28_一_29_">
      <style:paragraph-properties fo:margin-left="2.18cm" fo:margin-right="0cm" fo:text-indent="-0.982cm" style:auto-text-indent="false"/>
    </style:style>
    <style:style style:name="P29" style:family="paragraph" style:parent-style-name="問候">
      <style:paragraph-properties fo:line-height="145%" style:snap-to-layout-grid="false"/>
      <style:text-properties style:font-name="標楷體" fo:font-size="14pt" style:font-size-asian="14pt" style:font-name-complex="標楷體" style:font-size-complex="14pt"/>
    </style:style>
    <style:style style:name="P30" style:family="paragraph" style:parent-style-name="日期">
      <style:paragraph-properties fo:line-height="145%" fo:text-align="justify" fo:text-align-last="justify" style:justify-single-word="false"/>
      <style:text-properties style:font-size-complex="14pt"/>
    </style:style>
    <style:style style:name="P31" style:family="paragraph" style:parent-style-name="註一_ff1a_">
      <style:paragraph-properties fo:margin-left="1.487cm" fo:margin-right="0cm" fo:line-height="145%" fo:text-indent="-1.487cm" style:auto-text-indent="false" style:snap-to-layout-grid="false"/>
    </style:style>
    <style:style style:name="P32" style:family="paragraph" style:parent-style-name="註一_ff1a_">
      <style:paragraph-properties fo:margin-left="1.487cm" fo:margin-right="0cm" fo:line-height="145%" fo:text-indent="-1.487cm" style:auto-text-indent="false" style:snap-to-layout-grid="false"/>
      <style:text-properties fo:font-size="14pt" style:font-size-asian="14pt" style:font-size-complex="14pt"/>
    </style:style>
    <style:style style:name="P33" style:family="paragraph" style:parent-style-name="註一_ff1a_">
      <style:paragraph-properties fo:margin-left="0.998cm" fo:margin-right="0cm" fo:line-height="145%" fo:text-indent="-0.998cm" style:auto-text-indent="false" style:snap-to-layout-grid="false"/>
    </style:style>
    <style:style style:name="P34" style:family="paragraph" style:parent-style-name="註一_ff1a_">
      <style:paragraph-properties fo:margin-left="0.949cm" fo:margin-right="0cm" fo:line-height="145%" fo:text-indent="-0.949cm" style:auto-text-indent="false" style:snap-to-layout-grid="false"/>
    </style:style>
    <style:style style:name="P35" style:family="paragraph" style:parent-style-name="壹文">
      <style:paragraph-properties fo:margin-left="2cm" fo:margin-right="0cm" fo:line-height="145%" fo:text-indent="-1.496cm" style:auto-text-indent="false" style:snap-to-layout-grid="false"/>
    </style:style>
    <style:style style:name="P36" style:family="paragraph" style:parent-style-name="壹文">
      <style:paragraph-properties fo:margin-left="2cm" fo:margin-right="0cm" fo:line-height="145%" fo:text-indent="-1.496cm" style:auto-text-indent="false" style:snap-to-layout-grid="false"/>
      <style:text-properties fo:font-size="14pt" style:font-size-asian="14pt" style:font-size-complex="14pt"/>
    </style:style>
    <style:style style:name="P37" style:family="paragraph" style:parent-style-name="壹文">
      <style:paragraph-properties fo:margin-left="1.411cm" fo:margin-right="0cm" fo:line-height="145%" fo:text-indent="-0.988cm" style:auto-text-indent="false" style:snap-to-layout-grid="false"/>
    </style:style>
    <style:style style:name="P38" style:family="paragraph" style:parent-style-name="壹文">
      <style:paragraph-properties fo:margin-left="1.411cm" fo:margin-right="0cm" fo:line-height="145%" fo:text-indent="-0.988cm" style:auto-text-indent="false" style:snap-to-layout-grid="false"/>
      <style:text-properties fo:font-size="14pt" style:font-size-asian="14pt" style:font-size-complex="14pt"/>
    </style:style>
    <style:style style:name="P39" style:family="paragraph" style:parent-style-name="壹文">
      <style:paragraph-properties fo:margin-left="1.411cm" fo:margin-right="0cm" fo:line-height="145%" fo:text-indent="-0.988cm" style:auto-text-indent="false" style:snap-to-layout-grid="false"/>
      <style:text-properties style:font-name="標楷體" fo:font-size="14pt" style:font-size-asian="14pt" style:font-name-complex="標楷體" style:font-size-complex="14pt"/>
    </style:style>
    <style:style style:name="P40" style:family="paragraph" style:parent-style-name="壹文">
      <style:paragraph-properties fo:margin-left="1.905cm" fo:margin-right="0cm" fo:line-height="145%" fo:text-indent="-1.482cm" style:auto-text-indent="false" style:snap-to-layout-grid="false"/>
    </style:style>
    <style:style style:name="P41" style:family="paragraph" style:parent-style-name="壹文">
      <style:paragraph-properties fo:margin-left="1.905cm" fo:margin-right="0cm" fo:line-height="145%" fo:text-indent="-1.482cm" style:auto-text-indent="false" style:snap-to-layout-grid="false"/>
      <style:text-properties fo:font-size="14pt" style:font-size-asian="14pt" style:font-size-complex="14pt"/>
    </style:style>
    <style:style style:name="P42" style:family="paragraph" style:parent-style-name="壹文">
      <style:paragraph-properties fo:margin-left="1.998cm" fo:margin-right="0cm" fo:line-height="145%" fo:text-indent="-1.575cm" style:auto-text-indent="false" style:snap-to-layout-grid="false"/>
    </style:style>
    <style:style style:name="P43" style:family="paragraph" style:parent-style-name="壹文">
      <style:paragraph-properties fo:margin-left="0cm" fo:margin-right="0cm" fo:line-height="145%" fo:text-indent="0cm" style:auto-text-indent="false" style:snap-to-layout-grid="false"/>
    </style:style>
    <style:style style:name="P44" style:family="paragraph" style:parent-style-name="壹文">
      <style:paragraph-properties fo:margin-left="0cm" fo:margin-right="0cm" fo:line-height="145%" fo:text-indent="0cm" style:auto-text-indent="false" style:snap-to-layout-grid="false"/>
      <style:text-properties fo:font-size="14pt" style:font-size-asian="14pt" style:font-size-complex="14pt"/>
    </style:style>
    <style:style style:name="P45" style:family="paragraph" style:parent-style-name="壹文">
      <style:paragraph-properties fo:margin-left="1.251cm" fo:margin-right="0cm" fo:line-height="145%" fo:text-indent="0cm" style:auto-text-indent="false" style:snap-to-layout-grid="false"/>
    </style:style>
    <style:style style:name="P46" style:family="paragraph" style:parent-style-name="壹文">
      <style:paragraph-properties fo:margin-left="1.251cm" fo:margin-right="0cm" fo:line-height="145%" fo:text-indent="0cm" style:auto-text-indent="false" style:snap-to-layout-grid="false"/>
      <style:text-properties fo:font-size="14pt" style:font-size-asian="14pt" style:font-size-complex="14pt"/>
    </style:style>
    <style:style style:name="P47" style:family="paragraph" style:parent-style-name="_28_一">
      <style:paragraph-properties fo:margin-left="2.011cm" fo:margin-right="0cm" fo:line-height="145%" fo:text-indent="-0.741cm" style:auto-text-indent="false" style:snap-to-layout-grid="false"/>
    </style:style>
    <style:style style:name="P48" style:family="paragraph" style:parent-style-name="_28_一">
      <style:paragraph-properties fo:margin-left="1.231cm" fo:margin-right="0cm" fo:line-height="145%" fo:text-indent="0.039cm" style:auto-text-indent="false" style:snap-to-layout-grid="false"/>
    </style:style>
    <style:style style:name="P49" style:family="paragraph" style:parent-style-name="_28_一">
      <style:paragraph-properties fo:margin-left="2.219cm" fo:margin-right="0cm" fo:line-height="145%" fo:text-indent="-0.949cm" style:auto-text-indent="false" style:snap-to-layout-grid="false"/>
    </style:style>
    <style:style style:name="P50" style:family="paragraph" style:parent-style-name="_28_一">
      <style:paragraph-properties fo:margin-left="2.219cm" fo:margin-right="0cm" fo:line-height="145%" fo:text-indent="-0.949cm" style:auto-text-indent="false" style:snap-to-layout-gri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font-size="14pt" style:letter-kerning="false" style:font-size-asian="14pt"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letter-kerning="true" style:font-size-asian="14pt" style:font-name-complex="標楷體" style:font-size-complex="14pt"/>
    </style:style>
    <style:style style:name="T15" style:family="text">
      <style:text-properties style:font-name="標楷體" fo:font-size="14pt" style:letter-kerning="true"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complex="標楷體"/>
    </style:style>
    <style:style style:name="T19" style:family="text">
      <style:text-properties style:font-name-asian="標楷體"/>
    </style:style>
    <style:style style:name="T20" style:family="text">
      <style:text-properties style:text-line-through-style="solid" style:text-line-through-type="single" fo:font-size="14pt" style:font-size-asian="14pt" style:font-size-complex="14pt"/>
    </style:style>
    <style:style style:name="T21" style:family="text">
      <style:text-properties style:text-line-through-style="solid" style:text-line-through-type="single" fo:font-size="14pt" style:letter-kerning="false" style:font-name-asian="標楷體" style:font-size-asian="14pt" style:font-size-complex="14pt"/>
    </style:style>
    <style:style style:name="T22" style:family="text">
      <style:text-properties style:text-line-through-style="solid" style:text-line-through-type="single" style:letter-kerning="false" style:font-name-asian="標楷體"/>
    </style:style>
    <style:style style:name="T23"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1">附件十八</text:span></text:p>
      <text:p text:style-name="P6">徵 用 土 地 計 畫 書</text:p>
      <text:p text:style-name="P1"><text:span text:style-name="T11">（需用土地人）為（徵用事由）需要，擬徵用坐落○（市、縣）、○（市、縣、鎮、區）○○段○小段○地號【內】【等】○筆土地，【合計】面積○.○○○○○○公頃，【並擬一併徵用其土地改良物】，茲依照土地徵收條例第十三條及同條例施行細則第六十三條規定，擬具計畫書並檢同有關附件計○份，請准予照案徵用。</text:span></text:p>
      <text:p text:style-name="P2"><text:span text:style-name="T11"><text:s text:c="19"/></text:span><text:span text:style-name="T16">註：【 <text:s/>】之文字，請依個案情況填載。</text:span></text:p>
      <text:p text:style-name="P4">　此請</text:p>
      <text:p text:style-name="P4">內政部</text:p>
      <text:p text:style-name="P29">一、徵用土地原因</text:p>
      <text:p text:style-name="P36">（一）計畫目的：（視個案情形填載）</text:p>
      <text:p text:style-name="P35"><text:span text:style-name="T1">（二）計畫範圍：詳如</text:span><text:span text:style-name="T7">土地使用計畫圖</text:span><text:span text:style-name="T1">。（含被徵用土地之使用配置）</text:span></text:p>
      <text:p text:style-name="P7">（三）計畫進度：自公告徵用之日起至○年○月○日止。</text:p>
      <text:p text:style-name="P32">二、興辦事業之種類及法令依據</text:p>
      <text:p text:style-name="P39">(一）興辦事業之種類：（依土地徵收條例第三條及其他法律規定填列）</text:p>
      <text:p text:style-name="P39">(二）興辦事業之法令依據：依據土地徵收條例第五十八條第一項規定。【依據其他法律第○條規定】</text:p>
      <text:p text:style-name="P37"><text:span text:style-name="T7">(三）奉准興辦事業</text:span><text:span text:style-name="T1">文件：如後附○○○（核准興辦該事業計畫之機關名稱）○年○月○日○○○○○（核准文號）之影本或抄件。【○○（機關名稱）本於權責辦理，依法</text:span><text:span text:style-name="T23">無須報目的事業主管機關同意者，為辦理該項工程，並已編列經費於○年度○○預算項下，詳如</text:span><text:span text:style-name="T1">後</text:span><text:span text:style-name="T23">附證明文件</text:span><text:span text:style-name="T1">】</text:span></text:p>
      <text:p text:style-name="P1"><text:span text:style-name="T11">三、徵用土地所在地範圍及面積（含用地勘選及使用現況說明）</text:span></text:p>
      <text:p text:style-name="P21"><text:span text:style-name="T1">（一）</text:span><text:span text:style-name="T7">本案勘選徵用用地範圍已準用徵收土地範圍勘選作業要點規定辦理。【勘選用地如屬都市計畫範圍內得徵用之私有土地，應敘明已依該要點第二點規定檢視需用土地範圍位置之適當性及必要性情形】【如屬非都市土地者，應敘明已依該要點第三點規定辦理之情形】</text:span></text:p>
      <text:p text:style-name="P9">（二）四鄰接連土地之使用狀況及其改良情形</text:p>
      <text:p text:style-name="P10"><text:span text:style-name="T11">（應就興辦事業用地範圍之東、南、西、北毗鄰地形及使用狀況扼要</text:span><text:soft-page-break/><text:span text:style-name="T11">敘明）</text:span></text:p>
      <text:p text:style-name="P12"><text:span text:style-name="T11">（三）擬徵用坐落○（市、縣）、○（市、縣、鎮、區）○○段○小段○地號【內】【等】○筆土地，【合計】面積○.○○○○○○公頃。詳如徵用土地清冊與徵用土地圖說。</text:span></text:p>
      <text:p text:style-name="P8"><text:span text:style-name="T11">（四）土地使用之現狀及其使用人之姓名、住所</text:span></text:p>
      <text:p text:style-name="P11">（敘述徵用範圍內土地使用之概況，如無土地改良物請註明「空地」。）</text:p>
      <text:p text:style-name="P8"><text:span text:style-name="T11">（五）</text:span><text:span text:style-name="T4">一併徵用土地改良物</text:span></text:p>
      <text:p text:style-name="P11">（填「有」或「無」，有則應敘明【詳如徵用土地改良物清冊】）</text:p>
      <text:p text:style-name="P33"><text:span text:style-name="T1">四、興辦事業計畫之必要性說明（內容參考徵收土地計畫書格式，依個案情形填載。）</text:span></text:p>
      <text:p text:style-name="P37"><text:span text:style-name="T1">（一）計畫目的與預計徵用私有土地合理關連理由。</text:span></text:p>
      <text:p text:style-name="P37"><text:span text:style-name="T1">（二）預計徵用私有土地已達必要最小限度範圍理由。</text:span></text:p>
      <text:p text:style-name="P37"><text:span text:style-name="T1">（三）用地勘選有無其他可替代地區。</text:span></text:p>
      <text:p text:style-name="P37"><text:span text:style-name="T1">（四）是否有其他取得方式。</text:span></text:p>
      <text:p text:style-name="P37"><text:span text:style-name="T1">（五）其他評估必要性理由。</text:span></text:p>
      <text:p text:style-name="P33"><text:span text:style-name="T1">五、公益性及必要性評估（內容參考徵收土地計畫書格式，依個案情形填載。）</text:span></text:p>
      <text:p text:style-name="P38">（一）社會因素：</text:p>
      <text:p text:style-name="P47"><text:span text:style-name="T7">1</text:span><text:span text:style-name="T7">、徵用所影響人口之多寡、年齡結構。</text:span></text:p>
      <text:p text:style-name="P47"><text:span text:style-name="T7">2</text:span><text:span text:style-name="T7">、徵用計畫對周圍社會現況之影響。</text:span></text:p>
      <text:p text:style-name="P47"><text:span text:style-name="T7">3</text:span><text:span text:style-name="T7">、徵用計畫對弱勢族群生活型態之影響。</text:span></text:p>
      <text:p text:style-name="P47"><text:span text:style-name="T7">4</text:span><text:span text:style-name="T7">、徵用計畫對居民健康風險之影響。</text:span></text:p>
      <text:p text:style-name="P37"><text:span text:style-name="T1">（二）</text:span><text:span text:style-name="T7">經濟因素：</text:span></text:p>
      <text:p text:style-name="P47"><text:span text:style-name="T7">1</text:span><text:span text:style-name="T7">、徵用計畫對稅收影響</text:span><text:span text:style-name="T1">。</text:span></text:p>
      <text:p text:style-name="P47"><text:span text:style-name="T7">2</text:span><text:span text:style-name="T7">、徵用計畫對糧食安全影響</text:span><text:span text:style-name="T1">。</text:span></text:p>
      <text:p text:style-name="P47"><text:span text:style-name="T7">3</text:span><text:span text:style-name="T7">、徵用計畫造成增減就業或轉業人口</text:span><text:span text:style-name="T1">。</text:span></text:p>
      <text:p text:style-name="P47"><text:span text:style-name="T7">4</text:span><text:span text:style-name="T7">、徵用費用及各級政府配合興辦公共設施與政府財務支出及負擔情形</text:span><text:span text:style-name="T1">。</text:span></text:p>
      <text:p text:style-name="P47"><text:span text:style-name="T7">5</text:span><text:span text:style-name="T7">、徵用計畫對農林漁牧產業鏈影響</text:span><text:span text:style-name="T1">。</text:span></text:p>
      <text:p text:style-name="P47"><text:soft-page-break/><text:span text:style-name="T7">6</text:span><text:span text:style-name="T7">、徵用收計畫對土地利用完整性影響。</text:span></text:p>
      <text:p text:style-name="P40"><text:span text:style-name="T1">（三）</text:span><text:span text:style-name="T7">文化及生態因素：</text:span></text:p>
      <text:p text:style-name="P47"><text:span text:style-name="T7">1</text:span><text:span text:style-name="T7">、因徵用計畫而導致城鄉自然風貌改變。</text:span></text:p>
      <text:p text:style-name="P47"><text:span text:style-name="T7">2</text:span><text:span text:style-name="T7">、因徵用計畫而導致文化古蹟改變</text:span><text:span text:style-name="T1">。</text:span></text:p>
      <text:p text:style-name="P47"><text:span text:style-name="T7">3</text:span><text:span text:style-name="T7">、因徵用計畫而導致生活條件或模式發生改變</text:span><text:span text:style-name="T1">。</text:span></text:p>
      <text:p text:style-name="P47"><text:span text:style-name="T7">4</text:span><text:span text:style-name="T7">、徵用計畫對該地區生態環境之影響</text:span><text:span text:style-name="T1">。</text:span></text:p>
      <text:p text:style-name="P47"><text:span text:style-name="T7">5</text:span><text:span text:style-name="T7">、徵用計畫對周邊居民或社會整體之影響。</text:span></text:p>
      <text:p text:style-name="P37"><text:span text:style-name="T1">（四）</text:span><text:span text:style-name="T7">永續</text:span><text:span text:style-name="T1">發展</text:span><text:span text:style-name="T7">因素：</text:span></text:p>
      <text:p text:style-name="P47"><text:span text:style-name="T7">1</text:span><text:span text:style-name="T7">、國家永續發展政策。</text:span></text:p>
      <text:p text:style-name="P47"><text:span text:style-name="T7">2</text:span><text:span text:style-name="T7">、永續指標。</text:span></text:p>
      <text:p text:style-name="P47"><text:span text:style-name="T7">3</text:span><text:span text:style-name="T7">、國土計畫。</text:span></text:p>
      <text:p text:style-name="P42"><text:span text:style-name="T1">（五）</text:span><text:span text:style-name="T7">其他因素：</text:span><text:span text:style-name="T14">（</text:span><text:span text:style-name="T7">依徵用計畫個別情形，認為需納入評估參考之事項。例如：因徵用致土地改良物必須拆除或未能回復為徵用前之使用者，其後續安置或補償配套措施。）</text:span></text:p>
      <text:p text:style-name="P31"><text:span text:style-name="T14">六</text:span><text:span text:style-name="T1">、舉行公聽會、說明會之情形，並應檢附會議紀錄及出席紀錄</text:span></text:p>
      <text:p text:style-name="P40"><text:span text:style-name="T1">（一）業於</text:span><text:span text:style-name="T7">○年○月</text:span><text:span text:style-name="T1">○日、○年○月○日將舉辦第○場、第○場公聽會之事由、日期及地點公告於需用土地所在地之公共地方、當地直轄市或縣（市）政府、鄉（鎮、市、區）公所及村（里）辦公處之公告處所，與村（里）住戶之適當公共位置，依地籍資料所載住所通知興辦事業計畫範圍內之土地所有權人及已知之利害關係人，且刊登【政府公報或新聞紙】及張貼於需用土地人網站，並於○年○月○日、○年○月○日舉行公聽會，詳如後附公告與刊登政府公報或新聞紙文件影本及張貼於需用土地人網站證明文件，及○場公聽會之紀錄影本（或抄件）。</text:span></text:p>
      <text:p text:style-name="P40"><text:span text:style-name="T1">（二）公聽會上業依土地徵收條例施行細則第十條第一項第三款規定說明興辦事業概況與事業計畫之公益性、必要性、適當與合理性及合法性，並已拍照或錄影存檔。【勘選用地屬非都市土地範圍者，應併同敘明是否已依徵收土地範圍勘選作業要點第五點規定載明事項，併入興辦事業概況內於公聽會上適當地點揭示及說明】</text:span></text:p>
      <text:p text:style-name="P40"><text:soft-page-break/><text:span text:style-name="T1">（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所有權人及利害關係人。詳如後附會議紀錄公告及張貼於需用土地人網站證明文件。</text:span></text:p>
      <text:p text:style-name="P40"><text:span text:style-name="T1">（四）已於○年○月○日第○場公聽會針對○年○月○日第○場公聽會土地所有權人及利害關係人陳述意見進行明確回應及處理，詳如後附○年○月○日○○○○○號函檢送之會議紀錄。（但有免舉辦公聽會之情形或本條例施行細則第六十二條規定免辦公聽會者，得敘明事由，免檢附上開辦理公聽會之相關文件及紀錄。）</text:span></text:p>
      <text:p text:style-name="P31"><text:span text:style-name="T1">七、與土地所有權人或土地改良物所有權人協議價購或以其他方式取得之經過情形及被徵用土地【及土地改良物】所有權人陳述意見之情形</text:span></text:p>
      <text:p text:style-name="P40"><text:span text:style-name="T1">（一）以○年○月○日○○○○○號函通知土地【及土地改良物】所有權人協議，該通知含協議價格訂定過程及參考市價資訊等資料以及申請使用期間代繳地價稅申請書及委託書等，及通知已送達，並於○年○月○日與土地【及土地改良物】所有權人協議，詳如後附協議通知。</text:span></text:p>
      <text:p text:style-name="P40"><text:span text:style-name="T1">（二）【協議價購通知有依地籍資料登記之住址通知遭退回或無法送達情形，請敘明查址經過及送達情形】</text:span><text:span text:style-name="T5"> </text:span><text:span text:style-name="T1">【地籍資料所載之所有權人已死亡，應敘明向地政、戶政、稅捐機關查明及辦理協議之情形或公示送達情形】。</text:span></text:p>
      <text:p text:style-name="P41">（三）敘明未達成協議之理由。詳如後附與土地【及土地改良物】所有權人協議以價購或其他方式取得不成之證明文件或協議紀錄影本（或抄件）。</text:p>
      <text:p text:style-name="P40"><text:span text:style-name="T1">（四）敘明申請徵用前，已書面通知被徵用土地【及土地改良物】所有權人陳述意見及通知是否送達，並請就所有權人有無得提出陳述意見之期限內提出陳述意見之情形敘明，如無，應敘明「所有權人於得提出陳述意見之期限內無提出陳述意見」；如有，則應敘明「所有權人○○○於得提出陳述意見之期限內有提出陳述意見，詳如後附陳述</text:span><text:soft-page-break/><text:span text:style-name="T1">書及陳述意見回應處理情形相關函文影本及所有權人陳述意見及相關回應處理情形一覽表，【其餘所有權人於得提出陳述意見之期限內無提出陳述意見】。</text:span></text:p>
      <text:p text:style-name="P40"><text:span text:style-name="T1">（五）【如屬依土地徵收條例第五十八條第四項但書規定先行使用該土地或土地改良物之情形，依土地徵收條例施行細則第六十二條規定，免檢附前開文件，惟仍應告知土地所有權人得委託需用土地人申請代繳地價稅之規定，及委託申請代繳所需檢附文件，並敘明理由】。</text:span></text:p>
      <text:p text:style-name="P43"><text:span text:style-name="T1">八、安置計畫</text:span></text:p>
      <text:p text:style-name="P13"><text:span text:style-name="T11">計畫範圍內符合土地徵收條例第三十四條之一規定情形之人數及安置情形（如無土地徵收條例第三十四條之一規定情形者，請填「無」，並敘明清楚，詳如後附〈建築改良物所有權人戶籍所在地之直轄市或縣市政府〉○年○月○日○○○○○號函查證情形）</text:span></text:p>
      <text:p text:style-name="P34"><text:span text:style-name="T3">九</text:span><text:span text:style-name="T7">、徵用</text:span><text:span text:style-name="T3">土地</text:span><text:span text:style-name="T9">區內</text:span><text:span text:style-name="T7">有無古蹟、遺址或登錄之歷史建築，並註明其現狀及維護措施</text:span></text:p>
      <text:p text:style-name="P15">（以文化資產保存法規定之目的事業主管機關核定有案者為認定標準，填「有」或「無」，如有則應註明其現狀，並檢附文化資產保存法規定之目的事業主管機關之同意文件影本或抄件及說明徵用土地後對該古蹟、遺址或登錄之歷史建築之維護措施）</text:p>
      <text:p text:style-name="P44">十、有無涉及原住民土地之徵用</text:p>
      <text:p text:style-name="P14">有，已檢附中央原住民族主管機關之書面同意文件，如後附行政院原住民族委員會○年○月○日○○○○○號函（同意文號）之影本或抄件。（如無徵用原住民土地，請填「無」）</text:p>
      <text:p text:style-name="P32">十一、應需補償金額總數及經費來源</text:p>
      <text:p text:style-name="P41">（一）應需補償金額總數：　元。</text:p>
      <text:p text:style-name="P45"><text:span text:style-name="T7">1、徵用土</text:span><text:span text:style-name="T1">地補償金額：　元。</text:span></text:p>
      <text:p text:style-name="P46">2、徵用土地改良物補償金額：　元。</text:p>
      <text:p text:style-name="P46">3、其他補償費：　元。</text:p>
      <text:p text:style-name="P41">（二）準備金額總數：　元。</text:p>
      <text:p text:style-name="P41">（三）經費來源及概算：編列○○○（編列預算之機關名稱）○○年度○<text:soft-page-break/>○科目預算（如預算書影本）。【並已奉保留至○○年度】</text:p>
      <text:p text:style-name="P5"/>
      <text:p text:style-name="P1"><text:span text:style-name="T11">附件：（請依個案情形檢附）</text:span></text:p>
      <text:p text:style-name="P48"><text:span text:style-name="T1">(一)奉准興辦事業計畫文件影本或抄件。</text:span></text:p>
      <text:p text:style-name="P48"><text:span text:style-name="T1">(二)土地使用計</text:span><text:span text:style-name="T7">畫圖</text:span><text:span text:style-name="T1">。</text:span></text:p>
      <text:p text:style-name="P50">(三)徵用土地圖說。</text:p>
      <text:p text:style-name="P50">(四)徵用土地清冊。</text:p>
      <text:p text:style-name="P50">(五)徵用土地改良物清冊。</text:p>
      <text:p text:style-name="P49"><text:span text:style-name="T1">(六)舉辦公聽會之公告與刊登政府公報或新聞紙及張貼於需用土地人網站證明等文件影本。</text:span></text:p>
      <text:p text:style-name="P49"><text:span text:style-name="T1">(七)舉辦公聽會之紀錄影本或抄件、會議紀錄公告及其張貼於需用土地人網站證明、通知陳述意見之土地所有權人及利害關係人等證明文件影本。</text:span></text:p>
      <text:p text:style-name="P22"><text:span text:style-name="T1">(八)通知土地【及土地改良物】所有權人協議價購或以其他方式取得之文件影本。（含提供所有權人之協議價格訂定與參考資料以及申請使用期間代繳地價稅申請書及委託書等資料）</text:span></text:p>
      <text:p text:style-name="P23"><text:span text:style-name="T1">(九)與土地【及土地改良物】所有權人協議價購或以其他方式取得不成之證明文件或協議紀錄之影本或抄件。</text:span></text:p>
      <text:p text:style-name="P23"><text:span text:style-name="T1">(十)給予被徵用土地或土地改良物所有權人陳述意見書面通知影本。</text:span></text:p>
      <text:p text:style-name="P24"><text:span text:style-name="T1">(十一)被徵用土地或土地改良物所有權人陳述意見及相關回應處理情形一覽表。</text:span></text:p>
      <text:p text:style-name="P24"><text:span text:style-name="T1">(十二)【安置計畫相關文件】。</text:span><text:span text:style-name="T5"> </text:span></text:p>
      <text:p text:style-name="P25"><text:span text:style-name="T6">(十三)</text:span><text:span text:style-name="T1">【文化資產保存法規定之目的事業主管機關之同意文件影本或抄件】</text:span></text:p>
      <text:p text:style-name="P26"><text:span text:style-name="T6">(十四)</text:span><text:span text:style-name="T1">【中央原住民族主管機關之書面同意文件】。</text:span></text:p>
      <text:p text:style-name="P26"><text:span text:style-name="T6">(十五)</text:span><text:span text:style-name="T1">經費來源證明文件（或預算書）。</text:span></text:p>
      <text:p text:style-name="P28"><text:span text:style-name="T6">(十六)</text:span><text:span text:style-name="T1">其他。</text:span></text:p>
      <text:p text:style-name="P27"/>
      <text:p text:style-name="P27"/>
      <text:p text:style-name="P16"><text:soft-page-break/>需用土地人： </text:p>
      <text:p text:style-name="P16">代表人：</text:p>
      <text:p text:style-name="P17">（加蓋機關印信） <text:s text:c="13"/>（加蓋官章）</text:p>
      <text:p text:style-name="P30">中　華　民　國　○　○　年　○　○　月　○　○　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5.828cm" fo:margin-right="0cm" fo:line-height="145%" fo:text-align="justify" style:justify-single-word="false" fo:text-indent="-0.642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cm" fo:margin-right="0cm" fo:line-height="130%" fo:text-indent="-0.963cm" style:auto-text-indent="false"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5pt" style:font-name-asian="標楷體" style:font-family-asian="標楷體" style:font-family-generic-asian="script" style:font-size-asian="11.5pt"/>
    </style:style>
    <style:style style:name="_28_一_29_" style:display-name="(一)" style:family="paragraph" style:parent-style-name="Standard">
      <style:paragraph-properties fo:margin-left="2.147cm" fo:margin-right="0cm" fo:line-height="145%" fo:text-align="justify" style:justify-single-word="false" fo:text-indent="-0.982cm" style:auto-text-indent="false" style:snap-to-layout-grid="false"/>
      <style:text-properties fo:font-size="16pt" style:font-name-asian="標楷體" style:font-family-asian="標楷體" style:font-family-generic-asian="script" style:font-size-asian="16pt"/>
    </style:style>
    <style:style style:name="十一文" style:family="paragraph" style:parent-style-name="Standard">
      <style:paragraph-properties fo:margin-left="1.727cm" fo:margin-right="0cm" fo:line-height="145%"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2.3cm" fo:margin-right="0cm" fo:line-height="0.988cm" fo:text-indent="0cm" style:auto-text-indent="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false" style:font-name-asian="標楷體" style:font-family-asian="標楷體" style:font-family-generic-asian="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fals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附件十四</dc:subject>
    <meta:keyword/>
    <dc:description/>
    <meta:initial-creator>301000000A</meta:initial-creator>
    <meta:creation-date>2016-05-05T15:39:00</meta:creation-date>
    <dc:creator>張容華</dc:creator>
    <dc:date>2021-01-27T14:49:00</dc:date>
    <meta:print-date>2021-01-27T14:49:00</meta:print-date>
    <meta:editing-cycles>29</meta:editing-cycles>
    <meta:editing-duration>PT3H58M</meta:editing-duration>
    <meta:document-statistic meta:table-count="0" meta:image-count="0" meta:object-count="0" meta:page-count="7" meta:paragraph-count="99" meta:word-count="3790" meta:character-count="3897" meta:non-whitespace-character-count="3835"/>
    <meta:generator>NDC_ODF_Application_Tools/2.0.4$Windows_X86_64 LibreOffice_project/ace8b54cb4771cd6636f2ccb1aac7c9dad875112</meta:generator>
  </office:meta>
</office:document-meta>
</file>